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rth Star Property Shop</text:p>
      <text:p text:style-name="Standard"><draw:frame draw:style-name="fr1" draw:name="graphics1" text:anchor-type="as-char" svg:y="-2.3457in" svg:width="2.2602in" svg:height="2.2311in" draw:z-index="0"><draw:image xlink:href="https://encrypted-tbn1.gstatic.com/images?q=tbn:ANd9GcQhinR2aBnAHUX8e5j6iXP13lTA_XVZnKyt9PaLGN-yJD3kL9yn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NIE PRITCHARD</meta:initial-creator>
    <meta:creation-date>2016-03-08T12:07:37.55</meta:creation-date>
    <dc:date>2016-03-08T12:15:38.95</dc:date>
    <dc:creator>CONNIE PRITCHARD</dc:creator>
    <meta:editing-duration>PT7M47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1" meta:paragraph-count="2" meta:word-count="4" meta:character-count="26"/>
  </office:meta>
</office:document-meta>
</file>